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36pt" fo:font-weight="normal" officeooo:rsid="0014493e" officeooo:paragraph-rsid="0014493e" style:font-size-asian="36pt" style:font-weight-asian="normal" style:font-size-complex="36pt" style:font-weight-complex="normal"/>
    </style:style>
    <style:style style:name="P2" style:family="paragraph" style:parent-style-name="Standard">
      <style:text-properties style:font-name="Times New Roman" fo:font-size="24pt" fo:font-weight="bold" officeooo:rsid="0015bbe7" officeooo:paragraph-rsid="0015bbe7" style:font-size-asian="24pt" style:font-weight-asian="bold" style:font-size-complex="24pt" style:font-weight-complex="bold"/>
    </style:style>
    <style:style style:name="P3" style:family="paragraph" style:parent-style-name="Standard">
      <style:text-properties style:font-name="Times New Roman" fo:font-size="22pt" fo:font-weight="normal" officeooo:rsid="0014493e" officeooo:paragraph-rsid="0014493e" style:font-size-asian="22pt" style:font-weight-asian="normal" style:font-size-complex="22pt" style:font-weight-complex="normal"/>
    </style:style>
    <style:style style:name="P4" style:family="paragraph" style:parent-style-name="Standard">
      <style:text-properties style:font-name="Times New Roman" fo:font-size="22pt" fo:font-weight="normal" officeooo:rsid="0015bbe7" officeooo:paragraph-rsid="0015bbe7" style:font-size-asian="22pt" style:font-weight-asian="normal" style:font-size-complex="22pt" style:font-weight-complex="normal"/>
    </style:style>
    <style:style style:name="P5" style:family="paragraph" style:parent-style-name="Standard">
      <style:text-properties style:font-name="Times New Roman" fo:font-size="22pt" fo:font-weight="normal" officeooo:rsid="00175e6e" officeooo:paragraph-rsid="00175e6e" style:font-size-asian="22pt" style:font-weight-asian="normal" style:font-size-complex="22pt" style:font-weight-complex="normal"/>
    </style:style>
    <style:style style:name="P6" style:family="paragraph" style:parent-style-name="Standard">
      <style:text-properties style:font-name="Times New Roman" fo:font-size="22pt" fo:font-weight="bold" officeooo:rsid="0015bbe7" officeooo:paragraph-rsid="0015bbe7" style:font-size-asian="22pt" style:font-weight-asian="bold" style:font-size-complex="22pt" style:font-weight-complex="bold"/>
    </style:style>
    <style:style style:name="P7" style:family="paragraph" style:parent-style-name="Standard">
      <style:text-properties style:font-name="Times New Roman" fo:font-size="22pt" fo:font-weight="bold" officeooo:rsid="00175e6e" officeooo:paragraph-rsid="00175e6e" style:font-size-asian="22pt" style:font-weight-asian="bold" style:font-size-complex="22pt" style:font-weight-complex="bold"/>
    </style:style>
    <style:style style:name="P8" style:family="paragraph" style:parent-style-name="Standard" style:list-style-name="L1">
      <style:text-properties style:font-name="Times New Roman" fo:font-size="22pt" fo:font-weight="normal" officeooo:rsid="0015bbe7" officeooo:paragraph-rsid="0015bbe7" style:font-size-asian="22pt" style:font-weight-asian="normal" style:font-size-complex="22pt" style:font-weight-complex="normal"/>
    </style:style>
    <style:style style:name="P9" style:family="paragraph" style:parent-style-name="Standard">
      <style:text-properties style:font-name="Times New Roman" fo:font-size="22pt" fo:font-weight="normal" officeooo:rsid="001a67da" officeooo:paragraph-rsid="0015bbe7" style:font-size-asian="22pt" style:font-weight-asian="normal" style:font-size-complex="22pt" style:font-weight-complex="normal"/>
    </style:style>
    <style:style style:name="T1" style:family="text">
      <style:text-properties officeooo:rsid="0015bbe7"/>
    </style:style>
    <style:style style:name="T2" style:family="text">
      <style:text-properties fo:color="#111111"/>
    </style:style>
    <style:style style:name="T3" style:family="text">
      <style:text-properties fo:color="#111111" style:text-underline-style="none"/>
    </style:style>
    <style:style style:name="T4" style:family="text">
      <style:text-properties officeooo:rsid="001a67da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Quadro2" text:anchor-type="paragraph" svg:x="-1.686cm" svg:y="0.674cm" svg:width="20.373cm" draw:z-index="0"><draw:text-box fo:min-height="5.77cm"><text:p text:style-name="P3">Brasileira , Solteira , 22 anos.</text:p><text:p text:style-name="P3">Rua: Cezario Armagni ,114,Jardim Azaleia,<text:span text:style-name="T1">Ibiporã/Pr.</text:span></text:p><text:p text:style-name="P3">Contatos: <text:span text:style-name="T4">(Whats) </text:span>(43) 9 9673-2111 <text:s/>,(43) <text:span text:style-name="T1">9 9188-5762 (rec.) <text:s/>, (43) 9 8406-4608(rec.).</text:span></text:p><text:p text:style-name="P4">E-mail: <text:a xlink:type="simple" xlink:href="mailto:samira.idemarasouza@gmail.com" text:style-name="Internet_20_link" text:visited-style-name="Visited_20_Internet_20_Link"><text:span text:style-name="T3">samira.idemarasouza@gmail.com</text:span></text:a><text:span text:style-name="T2"> </text:span></text:p></draw:text-box></draw:frame><draw:frame draw:style-name="fr1" draw:name="Quadro3" text:anchor-type="paragraph" svg:x="-1.66cm" svg:y="6.706cm" svg:width="20.32cm" draw:z-index="1"><draw:text-box fo:min-height="4.923cm"><text:p text:style-name="P6">OBJETIVO:</text:p><text:p text:style-name="P4">Fazer parte do desenvolvimento da empresa no seu funcionamento , que busca um profissional preparado para produzir e cumprir metas. </text:p><text:p text:style-name="P4"/></draw:text-box></draw:frame><draw:frame draw:style-name="fr1" draw:name="Quadro1" text:anchor-type="paragraph" svg:x="-1.639cm" svg:y="-1.575cm" svg:width="20.301cm" draw:z-index="3"><draw:text-box fo:min-height="1.986cm"><text:p text:style-name="P1">Samira Idemara Rodrigues de Souza</text:p></draw:text-box></draw:frame><draw:frame draw:style-name="fr1" draw:name="Quadro4" text:anchor-type="paragraph" svg:x="-1.607cm" svg:y="11.892cm" svg:width="20.267cm" draw:z-index="2"><draw:text-box fo:min-height="4.103cm"><text:p text:style-name="P6">FORMAÇÃO:</text:p><text:p text:style-name="P4">Ensino Medio Completo.</text:p><text:p text:style-name="P4">Administração Comercial – <text:span text:style-name="T4">C</text:span>enac Ibiporã/PR</text:p></draw:text-box></draw:frame><draw:frame draw:style-name="fr1" draw:name="Quadro5" text:anchor-type="paragraph" svg:x="-1.586cm" svg:y="16.337cm" svg:width="20.214cm" draw:z-index="4"><draw:text-box fo:min-height="5.902cm"><text:p text:style-name="P2">HABILIDADES E COMPETÊNCIAS :</text:p><text:list xml:id="list2531481904" text:style-name="L1"><text:list-item><text:p text:style-name="P8">Gestão Empresarial.</text:p></text:list-item><text:list-item><text:p text:style-name="P8">Gestão de Pessoas.</text:p></text:list-item><text:list-item><text:p text:style-name="P8">Gestão de Cliente.</text:p></text:list-item><text:list-item><text:p text:style-name="P8">Gestão de Negócios </text:p></text:list-item><text:list-item><text:p text:style-name="P8">Secretariado</text:p></text:list-item></text:list></draw:text-box></draw:frame><draw:frame draw:style-name="fr1" draw:name="Quadro6" text:anchor-type="paragraph" svg:x="-1.559cm" svg:y="22.472cm" svg:width="20.135cm" draw:z-index="5"><draw:text-box fo:min-height="3.048cm"><text:p text:style-name="P7">EXPERIENCIA:</text:p><text:p text:style-name="P5">Auxiliar de Produção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1T08:12:26.561000000</meta:creation-date>
    <meta:print-date>2020-02-07T16:23:46.761000000</meta:print-date>
    <dc:date>2020-02-07T16:25:26.682000000</dc:date>
    <meta:editing-duration>PT25M10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8" meta:word-count="85" meta:character-count="608" meta:non-whitespace-character-count="540"/>
  </office:meta>
</office:document-meta>
</file>