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17.25pt" fo:text-indent="-17.25pt">
        <style:tab-stops>
          <style:tab-stop style:position="838788.80pt"/>
        </style:tab-stops>
      </style:paragraph-properties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17.25pt" fo:text-indent="-17.25pt">
        <style:tab-stops>
          <style:tab-stop style:position="838788.80pt"/>
        </style:tab-stops>
      </style:paragraph-properties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17.25pt" fo:text-indent="-17.25pt">
        <style:tab-stops>
          <style:tab-stop style:position="838788.80pt"/>
        </style:tab-stops>
      </style:paragraph-properties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Ariane Cristina Rodrigues de Souza</text:span></text:p>
      <text:p text:style-name="P1"><text:span text:style-name="T1">Brasileira, 24 anos</text:span></text:p>
      <text:p text:style-name="P2"><text:span text:style-name="T2"><text:s/></text:span></text:p>
      <text:p text:style-name="P2"><text:span text:style-name="T2">Rua: Andre di Pietro, 121<text:s/></text:span><text:span text:style-name="T3">–</text:span><text:span text:style-name="T4"><text:s/>Cambé IV<text:s/></text:span><text:span text:style-name="T5">–</text:span><text:span text:style-name="T6"><text:s/>Cambé<text:s/></text:span><text:span text:style-name="T7">–</text:span><text:span text:style-name="T8"><text:s/>PR<text:s/></text:span><text:span text:style-name="T9">–</text:span><text:span text:style-name="T10"><text:s/>CEP: 86183-360</text:span></text:p>
      <text:p text:style-name="P2"><text:span text:style-name="T10">Fones: (43) 3154-6363<text:s text:c="2"/>c/ Cida<text:s/></text:span><text:span text:style-name="T11">–</text:span><text:span text:style-name="T12"><text:s text:c="2"/>(43) 996185744</text:span></text:p>
      <text:p text:style-name="P2"><text:span text:style-name="T12">Email: kaka.ana.pe@gmail.com</text:span><text:span text:style-name="T13"><text:s/></text:span></text:p>
      <text:p text:style-name="P2"><text:span text:style-name="T14"/></text:p>
      <text:p text:style-name="P3"><text:span text:style-name="T15"/></text:p>
      <text:p text:style-name="P4"><text:span text:style-name="T16"/></text:p>
      <text:p text:style-name="P5"><text:span text:style-name="T17">Resumo de Qualificações</text:span></text:p>
      <text:p text:style-name="P6"><text:span text:style-name="T18"/></text:p>
      <text:list text:style-name="L7">
        <text:list-item>
          <text:p text:style-name="P7"><text:span text:style-name="T19">tenho experiencia em operadora de caixa e fiscal de caixa, atendende de balcao.</text:span></text:p>
        </text:list-item>
      </text:list>
      <text:p text:style-name="P8"><text:span text:style-name="T20"/></text:p>
      <text:list text:style-name="L9">
        <text:list-item>
          <text:p text:style-name="P9"><text:span text:style-name="T21">Profissional dinâmica, comunicativa, com espírito empreendedor, fácil relacionamento interpessoal, capaz de trabalhar em equipe, responsável, flexível, dedicada ao trabalho, atualizada na sua área e focada em resultados e crescimento.</text:span></text:p>
        </text:list-item>
      </text:list>
      <text:p text:style-name="P10"><text:span text:style-name="T22"/></text:p>
      <text:list text:style-name="L11">
        <text:list-item>
          <text:p text:style-name="P11"><text:span text:style-name="T23">Domínio em informática<text:s/></text:span><text:span text:style-name="T24">–</text:span><text:span text:style-name="T25"><text:s/>Windows, Word, Excell, Internet e sistemas (Contmaster/ Folhamatic,<text:s text:c="2"/>Exactus e Rubi).</text:span></text:p>
        </text:list-item>
      </text:list>
      <text:p text:style-name="P12"><text:span text:style-name="T26"/></text:p>
      <text:p text:style-name="P12"><text:span text:style-name="T27"/></text:p>
      <text:p text:style-name="P12"><text:span text:style-name="T27">cursei o ensino fundamental completo</text:span></text:p>
      <text:p text:style-name="P12"><text:span text:style-name="T27">ensino medio imcomple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